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86cm" table:align="left"/>
    </style:style>
    <style:style style:name="Tabella2.A" style:family="table-column">
      <style:table-column-properties style:column-width="3.731cm"/>
    </style:style>
    <style:style style:name="Tabella2.B" style:family="table-column">
      <style:table-column-properties style:column-width="8.479cm"/>
    </style:style>
    <style:style style:name="Tabella2.C" style:family="table-column">
      <style:table-column-properties style:column-width="4.777cm"/>
    </style:style>
    <style:style style:name="Tabella2.A1" style:family="table-cell">
      <style:table-cell-properties fo:padding="0.049cm" fo:border="1pt solid #000000"/>
    </style:style>
    <style:style style:name="Tabella4" style:family="table">
      <style:table-properties style:width="16.951cm" fo:margin-left="0.035cm" table:align="left"/>
    </style:style>
    <style:style style:name="Tabella4.A" style:family="table-column">
      <style:table-column-properties style:column-width="4.009cm"/>
    </style:style>
    <style:style style:name="Tabella4.B" style:family="table-column">
      <style:table-column-properties style:column-width="5.23cm"/>
    </style:style>
    <style:style style:name="Tabella4.C" style:family="table-column">
      <style:table-column-properties style:column-width="3.99cm"/>
    </style:style>
    <style:style style:name="Tabella4.D" style:family="table-column">
      <style:table-column-properties style:column-width="3.722cm"/>
    </style:style>
    <style:style style:name="Tabella4.A1" style:family="table-cell">
      <style:table-cell-properties fo:padding="0.049cm" fo:border="1pt solid #000000"/>
    </style:style>
    <style:style style:name="Tabella4.A2" style:family="table-cell">
      <style:table-cell-properties fo:padding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" fo:font-size="11pt" fo:font-weight="normal" officeooo:rsid="00ffa41d" officeooo:paragraph-rsid="000ea8ed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.101cm" fo:margin-right="0.101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Liberation Serif" fo:font-size="11pt" fo:font-style="italic" fo:font-weight="bold" officeooo:rsid="0027ee1d" officeooo:paragraph-rsid="000ea8ed" style:font-size-asian="11pt" style:font-style-asian="italic" style:font-weight-asian="bold" style:font-size-complex="11pt"/>
    </style:style>
    <style:style style:name="P3" style:family="paragraph" style:parent-style-name="Text_20_body">
      <style:paragraph-properties fo:margin-left="0.101cm" fo:margin-right="0.101cm" fo:margin-top="0.199cm" fo:margin-bottom="0.199cm" loext:contextual-spacing="false" fo:line-height="100%" fo:text-align="justify" style:justify-single-word="false" fo:text-indent="0cm" style:auto-text-indent="false"/>
      <style:text-properties style:font-name="Liberation Serif" fo:font-size="11pt" fo:font-weight="bold" officeooo:rsid="00a1b301" officeooo:paragraph-rsid="000ea8e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.101cm" fo:margin-right="0.101cm" fo:margin-top="0.199cm" fo:margin-bottom="0.199cm" loext:contextual-spacing="false" fo:line-height="100%" fo:text-align="justify" style:justify-single-word="false" fo:text-indent="0cm" style:auto-text-indent="false"/>
      <style:text-properties style:font-name="Liberation Serif" fo:font-size="11pt" fo:font-style="italic" fo:font-weight="bold" officeooo:paragraph-rsid="000ea8ed" style:font-size-asian="11pt" style:font-style-asian="italic" style:font-weight-asian="bold" style:font-size-complex="11pt" style:font-weight-complex="normal"/>
    </style:style>
    <style:style style:name="P5" style:family="paragraph" style:parent-style-name="Text_20_body">
      <style:paragraph-properties fo:margin-left="0.101cm" fo:margin-right="0.101cm" fo:margin-top="0.199cm" fo:margin-bottom="0.199cm" loext:contextual-spacing="false" fo:line-height="100%" fo:text-align="start" style:justify-single-word="false" fo:text-indent="0cm" style:auto-text-indent="false"/>
      <style:text-properties style:font-name="Times New Roman" fo:font-size="11pt" fo:font-weight="normal" officeooo:rsid="00a1b301" officeooo:paragraph-rsid="000ea8ed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Liberation Serif" fo:font-size="11pt" fo:font-style="normal" style:text-underline-style="none" fo:font-weight="normal" officeooo:rsid="007ced62" officeooo:paragraph-rsid="000ea8e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" fo:font-size="11pt" fo:font-weight="normal" officeooo:rsid="00ffa41d" officeooo:paragraph-rsid="000ea8ed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" fo:font-size="11pt" fo:font-weight="normal" officeooo:rsid="0100e842" officeooo:paragraph-rsid="000ea8ed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" fo:font-size="11pt" fo:font-weight="normal" officeooo:rsid="01491a6f" officeooo:paragraph-rsid="000ea8ed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" fo:font-size="11pt" fo:font-weight="bold" officeooo:rsid="01491a6f" officeooo:paragraph-rsid="000ea8ed" fo:background-color="transparent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" fo:font-size="11pt" fo:font-weight="normal" officeooo:rsid="0086e13d" officeooo:paragraph-rsid="000ea8ed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Liberation Serif" fo:font-size="11pt" fo:font-weight="normal" officeooo:rsid="0086e13d" officeooo:paragraph-rsid="000ea8ed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Liberation Serif" fo:font-size="11pt" fo:font-weight="normal" officeooo:rsid="01586e4a" officeooo:paragraph-rsid="000ea8ed" fo:background-color="transparent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officeooo:rsid="00bfecda" officeooo:paragraph-rsid="000ea8ed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rsid="011e5177" officeooo:paragraph-rsid="000ea8ed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officeooo:rsid="00c65947" officeooo:paragraph-rsid="000ea8ed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c3f86c" officeooo:paragraph-rsid="000ea8e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c3f86c" officeooo:paragraph-rsid="000ea8e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rsid="0147a1a3" officeooo:paragraph-rsid="000ea8ed" fo:background-color="transparent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top="0cm" fo:margin-bottom="0.499cm" loext:contextual-spacing="false" fo:line-height="120%" fo:text-align="center" style:justify-single-word="false"/>
      <style:text-properties fo:font-size="11pt" fo:font-weight="bold" officeooo:paragraph-rsid="000ea8ed"/>
    </style:style>
    <style:style style:name="P21" style:family="paragraph" style:parent-style-name="Table_20_Contents">
      <style:paragraph-properties fo:margin-top="0cm" fo:margin-bottom="0.499cm" loext:contextual-spacing="false" fo:line-height="120%"/>
      <style:text-properties fo:font-size="11pt" fo:font-weight="bold" officeooo:paragraph-rsid="000ea8ed"/>
    </style:style>
    <style:style style:name="P22" style:family="paragraph" style:parent-style-name="Table_20_Contents">
      <style:paragraph-properties fo:margin-top="0cm" fo:margin-bottom="0.499cm" loext:contextual-spacing="false" fo:line-height="120%"/>
      <style:text-properties fo:font-size="11pt" officeooo:paragraph-rsid="000ea8ed"/>
    </style:style>
    <style:style style:name="P23" style:family="paragraph" style:parent-style-name="Table_20_Contents">
      <style:paragraph-properties fo:margin-top="0cm" fo:margin-bottom="0.499cm" loext:contextual-spacing="false" fo:line-height="120%"/>
      <style:text-properties fo:font-size="11pt" officeooo:rsid="0150b005" officeooo:paragraph-rsid="000ea8ed"/>
    </style:style>
    <style:style style:name="P24" style:family="paragraph" style:parent-style-name="Table_20_Contents">
      <style:paragraph-properties fo:margin-top="0cm" fo:margin-bottom="0.499cm" loext:contextual-spacing="false" fo:line-height="120%"/>
      <style:text-properties fo:font-size="11pt" officeooo:rsid="01362f34" officeooo:paragraph-rsid="000ea8ed"/>
    </style:style>
    <style:style style:name="P25" style:family="paragraph" style:parent-style-name="Table_20_Contents">
      <style:paragraph-properties fo:margin-top="0cm" fo:margin-bottom="0.499cm" loext:contextual-spacing="false" fo:line-height="120%"/>
      <style:text-properties fo:font-size="11pt" officeooo:rsid="013b3240" officeooo:paragraph-rsid="000ea8ed"/>
    </style:style>
    <style:style style:name="P26" style:family="paragraph" style:parent-style-name="Table_20_Contents">
      <style:paragraph-properties fo:margin-top="0cm" fo:margin-bottom="0.499cm" loext:contextual-spacing="false" fo:line-height="120%"/>
      <style:text-properties fo:font-size="11pt" officeooo:rsid="01549bbe" officeooo:paragraph-rsid="000ea8ed"/>
    </style:style>
    <style:style style:name="P27" style:family="paragraph" style:parent-style-name="Table_20_Contents">
      <style:paragraph-properties fo:margin-top="0cm" fo:margin-bottom="0.499cm" loext:contextual-spacing="false" fo:line-height="120%"/>
      <style:text-properties fo:font-size="11pt" officeooo:rsid="0159b69a" officeooo:paragraph-rsid="000ea8ed"/>
    </style:style>
    <style:style style:name="P28" style:family="paragraph" style:parent-style-name="Table_20_Contents">
      <style:paragraph-properties fo:margin-top="0cm" fo:margin-bottom="0.499cm" loext:contextual-spacing="false" fo:line-height="120%"/>
      <style:text-properties fo:font-size="11pt" officeooo:rsid="014c2f30" officeooo:paragraph-rsid="000ea8ed"/>
    </style:style>
    <style:style style:name="P29" style:family="paragraph" style:parent-style-name="Table_20_Contents">
      <style:paragraph-properties fo:margin-top="0cm" fo:margin-bottom="0.499cm" loext:contextual-spacing="false" fo:line-height="120%" fo:text-align="center" style:justify-single-word="false"/>
      <style:text-properties officeooo:paragraph-rsid="000ea8ed"/>
    </style:style>
    <style:style style:name="P30" style:family="paragraph" style:parent-style-name="Table_20_Contents">
      <style:paragraph-properties fo:margin-top="0cm" fo:margin-bottom="0.499cm" loext:contextual-spacing="false" fo:line-height="120%"/>
      <style:text-properties officeooo:paragraph-rsid="000ea8ed"/>
    </style:style>
    <style:style style:name="P31" style:family="paragraph" style:parent-style-name="Table_20_Contents">
      <style:paragraph-properties fo:margin-top="0cm" fo:margin-bottom="0.499cm" loext:contextual-spacing="false" fo:line-height="120%"/>
      <style:text-properties officeooo:rsid="013a80a3" officeooo:paragraph-rsid="000ea8ed"/>
    </style:style>
    <style:style style:name="P32" style:family="paragraph" style:parent-style-name="Table_20_Contents">
      <style:paragraph-properties fo:margin-top="0cm" fo:margin-bottom="0.499cm" loext:contextual-spacing="false" fo:line-height="120%" fo:text-align="justify" style:justify-single-word="false"/>
      <style:text-properties style:font-name="Times New Roman" fo:font-size="11pt" fo:font-weight="bold" officeooo:rsid="00bf74fd" officeooo:paragraph-rsid="000ea8e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top="0cm" fo:margin-bottom="0.499cm" loext:contextual-spacing="false" fo:line-height="120%"/>
      <style:text-properties style:font-name="Liberation Serif" fo:font-size="11pt" fo:font-weight="normal" officeooo:rsid="01491a6f" officeooo:paragraph-rsid="000ea8ed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13a80a3"/>
    </style:style>
    <style:style style:name="T2" style:family="text">
      <style:text-properties fo:font-size="11pt" fo:font-weight="bold"/>
    </style:style>
    <style:style style:name="T3" style:family="text">
      <style:text-properties fo:font-size="11pt" fo:font-weight="bold" officeooo:rsid="0134c5a2"/>
    </style:style>
    <style:style style:name="T4" style:family="text">
      <style:text-properties officeooo:rsid="0146cdfd"/>
    </style:style>
    <style:style style:name="T5" style:family="text">
      <style:text-properties officeooo:rsid="015f9a70"/>
    </style:style>
    <style:style style:name="T6" style:family="text">
      <style:text-properties officeooo:rsid="01536d42"/>
    </style:style>
    <style:style style:name="T7" style:family="text">
      <style:text-properties officeooo:rsid="015e61b0"/>
    </style:style>
    <style:style style:name="T8" style:family="text">
      <style:text-properties officeooo:rsid="0150b005"/>
    </style:style>
    <style:style style:name="T9" style:family="text">
      <style:text-properties officeooo:rsid="0134c5a2"/>
    </style:style>
    <style:style style:name="T10" style:family="text">
      <style:text-properties officeooo:rsid="01355059"/>
    </style:style>
    <style:style style:name="T11" style:family="text">
      <style:text-properties officeooo:rsid="01362f34"/>
    </style:style>
    <style:style style:name="T12" style:family="text">
      <style:text-properties officeooo:rsid="0136f917"/>
    </style:style>
    <style:style style:name="T13" style:family="text">
      <style:text-properties officeooo:rsid="01370d5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bfecda" style:font-weight-asian="bold" style:font-weight-complex="bold"/>
    </style:style>
    <style:style style:name="T16" style:family="text">
      <style:text-properties fo:font-weight="bold" officeooo:rsid="013a80a3" style:font-weight-asian="bold" style:font-weight-complex="bold"/>
    </style:style>
    <style:style style:name="T17" style:family="text">
      <style:text-properties fo:font-weight="bold" officeooo:rsid="0088cf0f" style:font-weight-asian="bold" style:font-weight-complex="bold"/>
    </style:style>
    <style:style style:name="T18" style:family="text">
      <style:text-properties officeooo:rsid="0151eaf7"/>
    </style:style>
    <style:style style:name="T19" style:family="text">
      <style:text-properties officeooo:rsid="00c65947"/>
    </style:style>
    <style:style style:name="T20" style:family="text">
      <style:text-properties fo:font-weight="normal" officeooo:rsid="00bfecda" style:font-weight-asian="normal" style:font-weight-complex="normal"/>
    </style:style>
    <style:style style:name="T21" style:family="text">
      <style:text-properties fo:font-weight="normal" officeooo:rsid="011e5177" style:font-weight-asian="normal" style:font-weight-complex="normal"/>
    </style:style>
    <style:style style:name="T22" style:family="text">
      <style:text-properties fo:font-weight="normal" officeooo:rsid="0120b34b" style:font-weight-asian="normal" style:font-weight-complex="normal"/>
    </style:style>
    <style:style style:name="T23" style:family="text">
      <style:text-properties fo:font-weight="normal" officeooo:rsid="00c3f86c" style:font-weight-asian="normal" style:font-weight-complex="normal"/>
    </style:style>
    <style:style style:name="T24" style:family="text">
      <style:text-properties fo:font-weight="normal" officeooo:rsid="012277da" style:font-weight-asian="normal" style:font-weight-complex="normal"/>
    </style:style>
    <style:style style:name="T25" style:family="text">
      <style:text-properties fo:font-weight="normal" officeooo:rsid="00c65947" style:font-weight-asian="normal" style:font-weight-complex="normal"/>
    </style:style>
    <style:style style:name="T26" style:family="text">
      <style:text-properties officeooo:rsid="011e5177"/>
    </style:style>
    <style:style style:name="T27" style:family="text">
      <style:text-properties officeooo:rsid="013b3240"/>
    </style:style>
    <style:style style:name="T28" style:family="text">
      <style:text-properties officeooo:rsid="0155b977"/>
    </style:style>
    <style:style style:name="T29" style:family="text">
      <style:text-properties style:font-name="Liberation Serif" fo:font-weight="normal" officeooo:rsid="0088cf0f" fo:background-color="transparent" loext:char-shading-value="0" style:font-weight-asian="normal" style:font-weight-complex="normal"/>
    </style:style>
    <style:style style:name="T30" style:family="text">
      <style:text-properties style:font-name="Liberation Serif" fo:font-weight="normal" officeooo:rsid="0089ec5a" fo:background-color="transparent" loext:char-shading-value="0" style:font-weight-asian="normal" style:font-weight-complex="normal"/>
    </style:style>
    <style:style style:name="T31" style:family="text">
      <style:text-properties style:font-name="Liberation Serif" fo:font-weight="normal" officeooo:rsid="013edf25" fo:background-color="transparent" loext:char-shading-value="0" style:font-weight-asian="normal" style:font-weight-complex="normal"/>
    </style:style>
    <style:style style:name="T32" style:family="text">
      <style:text-properties style:font-name="Liberation Serif" fo:font-weight="normal" officeooo:rsid="0123677d" fo:background-color="transparent" loext:char-shading-value="0" style:font-weight-asian="normal" style:font-weight-complex="normal"/>
    </style:style>
    <style:style style:name="T33" style:family="text">
      <style:text-properties style:font-name="Liberation Serif" fo:font-weight="bold" officeooo:rsid="0089ec5a" fo:background-color="transparent" loext:char-shading-value="0" style:font-weight-asian="bold" style:font-weight-complex="bold"/>
    </style:style>
    <style:style style:name="T34" style:family="text">
      <style:text-properties officeooo:rsid="013c9d12"/>
    </style:style>
    <style:style style:name="T35" style:family="text">
      <style:text-properties officeooo:rsid="0088cf0f"/>
    </style:style>
    <style:style style:name="T36" style:family="text">
      <style:text-properties officeooo:rsid="0159b69a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13fd439" fo:background-color="transparent" loext:char-shading-value="0"/>
    </style:style>
    <style:style style:name="T39" style:family="text">
      <style:text-properties officeooo:rsid="01495bf0"/>
    </style:style>
    <style:style style:name="T40" style:family="text">
      <style:text-properties officeooo:rsid="0140d565"/>
    </style:style>
    <style:style style:name="T41" style:family="text">
      <style:text-properties officeooo:rsid="015a57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–<text:span text:style-name="T1"> Rete Scolastica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20">PIANO DI DIMENSIONAMENTO</text:p>
            <text:p text:style-name="P29"><text:span text:style-name="T2">PROVINCIA DI TERAMO A.S. 20</text:span><text:span text:style-name="T3">20</text:span><text:span text:style-name="T2">/202</text:span><text:span text:style-name="T3">1</text:span>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1">PROPOSTA PROVINCIA DI TERAMO</text:p>
          </table:table-cell>
          <table:table-cell table:style-name="Tabella2.A1" office:value-type="string">
            <text:p text:style-name="P20">C.P.O.</text:p>
          </table:table-cell>
        </table:table-row>
        <table:table-row>
          <table:table-cell table:style-name="Tabella2.A1" office:value-type="string">
            <text:p text:style-name="P22">Istituto Comprensivo di Cellino-Cermignano <text:span text:style-name="T4">(335 alunni)</text:span></text:p>
            <text:p text:style-name="P22"/>
          </table:table-cell>
          <table:table-cell table:style-name="Tabella2.A1" office:value-type="string">
            <text:p text:style-name="P23"><text:span text:style-name="T5">N</text:span>el rispetto <text:span text:style-name="T6">delle indicazioni fornite</text:span> con D.G.R. n. 214/2019 <text:span text:style-name="T6">e</text:span> dall’Ufficio Scolastico, <text:span text:style-name="T6">tese a</text:span> limitare il numero delle sedi date in reggenza, <text:span text:style-name="T7">si r</text:span>esping<text:span text:style-name="T7">ono</text:span> le richieste avanzate con Del. Di Giunta Comunale, n. 56 del 06/11/2019, del Comune di Cellino Attanasio,</text:p>
            <text:p text:style-name="P22"><text:span text:style-name="T8">S</text:span>i propone di <text:span text:style-name="T9">accorpare l’Istituto di Cellino all’Istituto di Castellalto e di accorpare l’Istituto di Cermignano con Teramo 5.</text:span></text:p>
          </table:table-cell>
          <table:table-cell table:style-name="Tabella2.A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2">Istituto Comprensivo “A. Saliceti” di Bellante <text:span text:style-name="T4">(543 alunni)</text:span></text:p>
          </table:table-cell>
          <table:table-cell table:style-name="Tabella2.A1" office:value-type="string">
            <text:p text:style-name="P22">L’I.C. è sottodimensionato: <text:span text:style-name="T10">si propone l’accorpamento con Mosciano S.Angelo.</text:span></text:p>
          </table:table-cell>
          <table:table-cell table:style-name="Tabella2.A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2"><text:span text:style-name="T11">Il Liceo</text:span> “G. Milli” di Teramo <text:span text:style-name="T4">(586 alunni)</text:span> <text:span text:style-name="T11">e l’I.T.C. “Pascal-Comi-Forti” (478 alunni)</text:span></text:p>
          </table:table-cell>
          <table:table-cell table:style-name="Tabella2.A1" office:value-type="string">
            <text:p text:style-name="P24">Gli Istituti sono sottodimensionati: si propone di unire i due Istituti creando una nuova Dirigenza ed un DSGA, con presidenza al Liceo Milli.</text:p>
          </table:table-cell>
          <table:table-cell table:style-name="Tabella2.A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2">Convitto Nazionale “M. Delfico” di Teramo <text:span text:style-name="T4">(541 alunni)</text:span></text:p>
          </table:table-cell>
          <table:table-cell table:style-name="Tabella2.A1" office:value-type="string">
            <text:p text:style-name="P22">Il Convitto è sottodimensionato: si chiede il “congelamento” per questo Istituto <text:span text:style-name="T12">ancora per un anno</text:span>, considerando la particolarità dello stesso <text:span text:style-name="T12">ed</text:span> il carattere sociale <text:span text:style-name="T12">rivestito </text:span>(ospita studenti fuori sede e con difficoltà economiche).</text:p>
          </table:table-cell>
          <table:table-cell table:style-name="Tabella2.A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2">Liceo Artistico per il design “F. Grue” di Castelli <text:span text:style-name="T4">(68 alunni)</text:span></text:p>
          </table:table-cell>
          <table:table-cell table:style-name="Tabella2.A1" office:value-type="string">
            <text:p text:style-name="P22">Il Liceo è sottodimensionato: <text:span text:style-name="T13">si propone la reggenza ancora per un anno, in considerazione della particolarità dell’Istituto. </text:span></text:p>
          </table:table-cell>
          <table:table-cell table:style-name="Tabella2.A1" office:value-type="string">
            <text:p text:style-name="P30"/>
          </table:table-cell>
        </table:table-row>
      </table:table>
      <text:p text:style-name="P6"/>
      <text:p text:style-name="P6"/>
      <text:p text:style-name="P5"><text:span text:style-name="T14">Allegato </text:span><text:span text:style-name="T15">2</text:span><text:span text:style-name="T14"> alla proposta –</text:span><text:span text:style-name="T16"> Piano Offerta Formativa</text:span><text:tab/>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31">In linea generale l’obiettivo prioritario è razionalizzare gli indirizzi esistenti, come da richiesta del TT<text:span text:style-name="T18">I</text:span> della Regione Abruzzo.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2" office:value-type="string">
            <text:p text:style-name="P20">RICHIESTE PERVENUTE</text:p>
          </table:table-cell>
          <table:covered-table-cell/>
          <table:table-cell table:style-name="Tabella4.A2" office:value-type="string">
            <text:p text:style-name="P20">PROPOSTA PROVINCIA DI <text:soft-page-break/>TERAMO </text:p>
          </table:table-cell>
          <table:table-cell table:style-name="Tabella4.A2" office:value-type="string">
            <text:p text:style-name="P20">CPO</text:p>
          </table:table-cell>
        </table:table-row>
        <table:table-row>
          <table:table-cell table:style-name="Tabella4.A1" office:value-type="string">
            <text:p text:style-name="P32">I.I.S. Peano/Rosa <text:span text:style-name="T19">di Nereto</text:span> <text:span text:style-name="T20">(Nota prot. n. 00</text:span><text:span text:style-name="T21">14688</text:span><text:span text:style-name="T20"> del 0</text:span><text:span text:style-name="T21">7</text:span><text:span text:style-name="T20">/</text:span><text:span text:style-name="T21">06</text:span><text:span text:style-name="T20">/201</text:span><text:span text:style-name="T21">9</text:span><text:span text:style-name="T20"> a firma del D.S.).</text:span></text:p>
          </table:table-cell>
          <table:table-cell table:style-name="Tabella4.A1" office:value-type="string">
            <text:p text:style-name="P14">1) Richiesta attivazione indirizzo “<text:span text:style-name="T26">Tecnico </text:span>Grafica e Comunicazione” ;</text:p>
            <text:p text:style-name="P14"/>
            <text:p text:style-name="P14"/>
            <text:p text:style-name="P14"/>
            <text:p text:style-name="P14">2) Richiesta attivazione indirizzo “G.A.R.A.” - Gestione delle Acque e Risanamento Ambientale;</text:p>
            <text:p text:style-name="P15"/>
            <text:p text:style-name="P15"/>
            <text:p text:style-name="P15"/>
            <text:p text:style-name="P15"/>
            <text:p text:style-name="P15"><text:s text:c="71"/>3) Liceo Scientifico Internazionale opzione italo-inglese.</text:p>
          </table:table-cell>
          <table:table-cell table:style-name="Tabella4.A1" office:value-type="string">
            <text:p text:style-name="P22">1) Parere favorevole.</text:p>
            <text:p text:style-name="P22"/>
            <text:p text:style-name="P22"><text:s text:c="37"/>2) Parere <text:span text:style-name="T27">s</text:span>favorevole, <text:span text:style-name="T27">l’Istituto richiedente è un Istituto Tecnico mentre l’Offerta Formativa richiesta è un indirizzo di tipo professionale.</text:span></text:p>
            <text:p text:style-name="P25">3) <text:span text:style-name="T28">Non accoglibile perché non di competenza della Provincia.</text:span></text:p>
          </table:table-cell>
          <table:table-cell table:style-name="Tabella4.A1" office:value-type="string">
            <text:p text:style-name="P30"/>
          </table:table-cell>
        </table:table-row>
        <table:table-row>
          <table:table-cell table:style-name="Tabella4.A1" office:value-type="string">
            <text:p text:style-name="P17">Liceo Statale “M.Curie” <text:span text:style-name="T19">di Giulianova</text:span></text:p>
            <text:p text:style-name="P32"><text:span text:style-name="T20">(Nota prot. n. 00</text:span><text:span text:style-name="T29">14918</text:span><text:span text:style-name="T20"> de</text:span><text:span text:style-name="T22">l</text:span><text:span text:style-name="T20">l’ </text:span><text:span text:style-name="T22">11</text:span><text:span text:style-name="T20">/</text:span><text:span text:style-name="T22">06</text:span><text:span text:style-name="T20">/201</text:span><text:span text:style-name="T22">9</text:span><text:span text:style-name="T20"> a firma del D.S.)</text:span></text:p>
          </table:table-cell>
          <table:table-cell table:style-name="Tabella4.A1" office:value-type="string">
            <text:p text:style-name="P1">1. Liceo Artistico, con gli indirizzi di Design, Grafica, Audiovisivo e multimediale;</text:p>
            <text:p text:style-name="P1"/>
            <text:p text:style-name="P7">2. Liceo Classico con potenziamento dell’area dell’area scientifica;</text:p>
            <text:p text:style-name="P7"/>
            <text:p text:style-name="P8">3. Liceo Sportivo;</text:p>
          </table:table-cell>
          <table:table-cell table:style-name="Tabella4.A1" office:value-type="string">
            <text:p text:style-name="P22">Parere <text:span text:style-name="T34">s</text:span>favorevole, <text:span text:style-name="T27">per evitare proliferazione di indirizzi già esistenti.</text:span></text:p>
          </table:table-cell>
          <table:table-cell table:style-name="Tabella4.A1" office:value-type="string">
            <text:p text:style-name="P30"/>
          </table:table-cell>
        </table:table-row>
        <table:table-row>
          <table:table-cell table:style-name="Tabella4.A1" office:value-type="string">
            <text:p text:style-name="P18"><text:span text:style-name="T19">I.I.S.</text:span> “<text:span text:style-name="T19">Di Poppa</text:span>” <text:span text:style-name="T19">di Teramo</text:span></text:p>
            <text:p text:style-name="P32"><text:span text:style-name="T20">(Nota prot. n. 00</text:span><text:span text:style-name="T30">14541</text:span><text:span text:style-name="T20"> del 0</text:span><text:span text:style-name="T23">6</text:span><text:span text:style-name="T20">/</text:span><text:span text:style-name="T24">06</text:span><text:span text:style-name="T20">/201</text:span><text:span text:style-name="T24">9</text:span><text:span text:style-name="T20"> a firma del D.S. </text:span><text:span text:style-name="T25">e del D.S. CPIA</text:span><text:span text:style-name="T20">).</text:span></text:p>
          </table:table-cell>
          <table:table-cell table:style-name="Tabella4.A1" office:value-type="string">
            <text:p text:style-name="P16"><text:span text:style-name="T31">R</text:span><text:span text:style-name="T30">ichiesta di attivazione del corso serale di istruzione per adulti dei “Servizi per l’enogastronomia e l’ospitalità alberghiera” (</text:span><text:span text:style-name="T32">nel</text:span><text:span text:style-name="T30"> primo periodo didattico del secondo livello, le discipline di base per il conseguimento dell’obbligo potrebbero essere insegnate dai docenti già in organico presso il </text:span><text:span text:style-name="T33">CPIA</text:span><text:span text:style-name="T30"> di Teramo, stipulando uno specifico accordo di rete);</text:span></text:p>
            <text:p text:style-name="P19"/>
          </table:table-cell>
          <table:table-cell table:style-name="Tabella4.A1" office:value-type="string">
            <text:p text:style-name="P22">Parere favorevole.</text:p>
          </table:table-cell>
          <table:table-cell table:style-name="Tabella4.A1" office:value-type="string">
            <text:p text:style-name="P30"/>
          </table:table-cell>
        </table:table-row>
        <table:table-row>
          <table:table-cell table:style-name="Tabella4.A1" office:value-type="string">
            <text:p text:style-name="P11"><text:span text:style-name="T17">Istituto Superiore “A. Zoli” di Atri </text:span><text:span text:style-name="T35">(nota prot. n.0014918 dell’11/06/2019 a firma del D.S.)</text:span></text:p>
          </table:table-cell>
          <table:table-cell table:style-name="Tabella4.A1" office:value-type="string">
            <text:p text:style-name="P13">1) Richiesta attivazione dell’indirizzo turistico;</text:p>
            <text:p text:style-name="P12"/>
            <text:p text:style-name="P13"/>
            <text:p text:style-name="P13"/>
            <text:p text:style-name="P13"/>
            <text:p text:style-name="P13">2) Servizi per la cultura e lo spettacolo con relativa qualifica triennale.</text:p>
          </table:table-cell>
          <table:table-cell table:style-name="Tabella4.A1" office:value-type="string">
            <text:p text:style-name="P26"><text:span text:style-name="T36">1)</text:span>Parere <text:span text:style-name="T34">s</text:span>favorevole, <text:span text:style-name="T27">per evitare proliferazione di indirizzi già esistenti.</text:span></text:p>
            <text:p text:style-name="P27">2) Parere favorevole.</text:p>
          </table:table-cell>
          <table:table-cell table:style-name="Tabella4.A1" office:value-type="string">
            <text:p text:style-name="P30"/>
          </table:table-cell>
        </table:table-row>
        <text:soft-page-break/>
        <table:table-row>
          <table:table-cell table:style-name="Tabella4.A2" office:value-type="string">
            <text:p text:style-name="P21">I.I.S. “Alessandrini-Marino” di Teramo</text:p>
            <text:p text:style-name="P22">(N<text:span text:style-name="T37">ota prot. n. </text:span><text:span text:style-name="T38">11228/IV.1,</text:span><text:span text:style-name="T37"> a firma del D.S.)</text:span></text:p>
          </table:table-cell>
          <table:table-cell table:style-name="Tabella4.A2" office:value-type="string">
            <text:p text:style-name="P22">1) <text:span text:style-name="T39">N</text:span>uovo indirizzo “G.A.R.A.” - Gestione delle Acque e Risanamento Ambientale - </text:p>
            <text:p text:style-name="P22"/>
          </table:table-cell>
          <table:table-cell table:style-name="Tabella4.A2" office:value-type="string">
            <text:p text:style-name="P22">1) Parere favorevole. <text:span text:style-name="T40">La richiesta risponde ai requisiti di coerenza con l’identità dell’Istituto proponente.</text:span></text:p>
            <text:p text:style-name="P22"/>
          </table:table-cell>
          <table:table-cell table:style-name="Tabella4.A2" office:value-type="string">
            <text:p text:style-name="P30"/>
          </table:table-cell>
        </table:table-row>
        <table:table-row>
          <table:table-cell table:style-name="Tabella4.A2" office:value-type="string">
            <text:p text:style-name="P10">Istituto d’Istruzione Superiore “V. Moretti”</text:p>
            <text:p text:style-name="P9">(nota prot. n. 28146 del 27/11/2019, a firma del D.S.)</text:p>
            <text:p text:style-name="P9"/>
          </table:table-cell>
          <table:table-cell table:style-name="Tabella4.A2" office:value-type="string">
            <text:p text:style-name="P33"><text:span text:style-name="T39">1) </text:span>Liceo Sportivo;</text:p>
            <text:p text:style-name="P33"/>
            <text:p text:style-name="P33"/>
            <text:p text:style-name="P33"><text:span text:style-name="T39">2) </text:span>Ind. Tecnologico C6 “Chimica, materiali e biotecnologie”;</text:p>
          </table:table-cell>
          <table:table-cell table:style-name="Tabella4.A2" office:value-type="string">
            <text:p text:style-name="P28">1) Parere <text:span text:style-name="T41">sfavorevole per evitare proliferazione di indirizzi già esistenti.</text:span></text:p>
            <text:p text:style-name="P28"><text:s text:c="37"/>2) Parere <text:span text:style-name="T41">favorevole.</text:span></text:p>
          </table:table-cell>
          <table:table-cell table:style-name="Tabella4.A2" office:value-type="string">
            <text:p text:style-name="P30"/>
          </table:table-cell>
        </table:table-row>
      </table:table>
      <text:p text:style-name="P5"/>
      <text:p text:style-name="P9"><text:s/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8:09:43.917000000</meta:creation-date>
    <dc:date>2019-11-28T18:10:27.676000000</dc:date>
    <meta:editing-duration>PT44S</meta:editing-duration>
    <meta:editing-cycles>1</meta:editing-cycles>
    <meta:document-statistic meta:table-count="2" meta:image-count="0" meta:object-count="0" meta:page-count="3" meta:paragraph-count="54" meta:word-count="546" meta:character-count="3978" meta:non-whitespace-character-count="3332"/>
    <meta:generator>LibreOffice/6.0.3.2$Windows_X86_64 LibreOffice_project/8f48d515416608e3a835360314dac7e47fd0b821</meta:generator>
  </office:meta>
</office:document-meta>
</file>